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officeooo:rsid="0005b6fb" officeooo:paragraph-rsid="0005b6fb" style:font-size-asian="12.25pt" style:font-size-complex="14pt"/>
    </style:style>
    <style:style style:name="P2" style:family="paragraph" style:parent-style-name="Text_20_body">
      <style:paragraph-properties fo:text-align="start" style:justify-single-word="false"/>
      <style:text-properties fo:font-size="14pt" officeooo:rsid="0005b6fb" officeooo:paragraph-rsid="0005b6fb" style:font-size-asian="12.25pt" style:font-size-complex="14pt"/>
    </style:style>
    <style:style style:name="P3" style:family="paragraph" style:parent-style-name="Text_20_body">
      <style:paragraph-properties fo:text-align="start" style:justify-single-word="false"/>
      <style:text-properties fo:font-size="14pt" officeooo:rsid="00060096" officeooo:paragraph-rsid="00060096" style:font-size-asian="12.25pt" style:font-size-complex="14pt"/>
    </style:style>
    <style:style style:name="P4" style:family="paragraph" style:parent-style-name="Heading_20_1">
      <style:paragraph-properties fo:text-align="center" style:justify-single-word="false"/>
      <style:text-properties officeooo:rsid="0005b6fb" officeooo:paragraph-rsid="0005b6fb"/>
    </style:style>
    <style:style style:name="T1" style:family="text">
      <style:text-properties officeooo:rsid="0007ffa5"/>
    </style:style>
    <style:style style:name="T2" style:family="text">
      <style:text-properties officeooo:rsid="00090bdf"/>
    </style:style>
    <style:style style:name="T3" style:family="text">
      <style:text-properties officeooo:rsid="000ca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Midvale Union Fort Multi-Stake Family History Center</text:h>
      <text:p text:style-name="P1">7155 South 540 East, Midvale Utah /North Door</text:p>
      <text:p text:style-name="P1"><text:span text:style-name="T2">(</text:span>801<text:span text:style-name="T2">) </text:span>569-1621</text:p>
      <text:p text:style-name="P1"><text:span text:style-name="T1">RESEARCH TACTICS</text:span> ENROLLMENT FORM</text:p>
      <text:p text:style-name="P2"/>
      <text:p text:style-name="P3">Thank you for your interest in our <text:span text:style-name="T1">Research Tactics class</text:span>.</text:p>
      <text:p text:style-name="P3">Please fill in this form and bring to the first class. </text:p>
      <text:p text:style-name="P3"/>
      <text:p text:style-name="P3">Name:</text:p>
      <text:p text:style-name="P3">Address: Including zip.</text:p>
      <text:p text:style-name="P3">Phone:</text:p>
      <text:p text:style-name="P3">E-mail:</text:p>
      <text:p text:style-name="P3"/>
      <text:p text:style-name="P3">Ward: <text:tab/><text:tab/><text:tab/><text:tab/><text:tab/><text:tab/>Stake</text:p>
      <text:p text:style-name="P3"/>
      <text:p text:style-name="P3"/>
      <text:p text:style-name="P3">1. What have you already don<text:span text:style-name="T3">e</text:span> in your own family history?</text:p>
      <text:p text:style-name="P3"/>
      <text:p text:style-name="P3"/>
      <text:p text:style-name="P3"/>
      <text:p text:style-name="P3"/>
      <text:p text:style-name="P3">2. <text:s/>What are you hoping to learn or accomplish by the end of this 10-week course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3T10:44:09.438000000</meta:creation-date>
    <dc:date>2022-09-03T14:19:14.782000000</dc:date>
    <meta:editing-duration>PT19M26S</meta:editing-duration>
    <meta:editing-cycles>5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13" meta:word-count="77" meta:character-count="452" meta:non-whitespace-character-count="380"/>
  </office:meta>
</office:document-meta>
</file>